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Heading_20_2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text-indent="0cm" style:auto-text-indent="false"/>
    </style:style>
    <style:style style:name="P6" style:family="paragraph" style:parent-style-name="Text_20_body" style:list-style-name="L3">
      <style:paragraph-properties fo:margin-left="0cm" fo:margin-right="0cm" fo:text-indent="0cm" style:auto-text-indent="false"/>
    </style:style>
    <style:style style:name="P7" style:family="paragraph" style:parent-style-name="Text_20_body" style:list-style-name="L4">
      <style:paragraph-properties fo:margin-left="0cm" fo:margin-right="0cm" fo:text-indent="0cm" style:auto-text-indent="false"/>
    </style:style>
    <style:style style:name="P8" style:family="paragraph" style:parent-style-name="Text_20_body" style:list-style-name="L5">
      <style:paragraph-properties fo:margin-left="0cm" fo:margin-right="0cm" fo:text-indent="0cm" style:auto-text-indent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PRIVACYVERKLARING – Yous Premium</text:span></text:h>
      <text:p text:style-name="P2"><text:span text:style-name="Strong_20_Emphasis">Versie 1.0 – januari 2026</text:span></text:p>
      <text:h text:style-name="P3" text:outline-level="2">1. Wie zijn wij?</text:h>
      <text:p text:style-name="P2">Yous Premium Zoetermeer E-mail: info@youspremium.nl</text:p>
      <text:h text:style-name="P3" text:outline-level="2">2. Welke gegevens verzamelen wij?</text:h>
      <text:p text:style-name="P2">Wij verwerken uitsluitend gegevens die nodig zijn voor onze dienstverlening, zoals:</text:p>
      <text:list text:style-name="L1">
        <text:list-item>
          <text:p text:style-name="P4">naam</text:p>
        </text:list-item>
        <text:list-item>
          <text:p text:style-name="P4">adres</text:p>
        </text:list-item>
        <text:list-item>
          <text:p text:style-name="P4">telefoonnummer</text:p>
        </text:list-item>
        <text:list-item>
          <text:p text:style-name="P4">e-mailadres</text:p>
        </text:list-item>
        <text:list-item>
          <text:p text:style-name="P4">informatie over de gewenste dienst</text:p>
        </text:list-item>
      </text:list>
      <text:h text:style-name="P3" text:outline-level="2">3. Waarom verwerken wij deze gegevens?</text:h>
      <text:p text:style-name="P2">Wij gebruiken persoonsgegevens voor:</text:p>
      <text:list text:style-name="L2">
        <text:list-item>
          <text:p text:style-name="P5">het maken van afspraken</text:p>
        </text:list-item>
        <text:list-item>
          <text:p text:style-name="P5">het uitvoeren van diensten</text:p>
        </text:list-item>
        <text:list-item>
          <text:p text:style-name="P5">het versturen van offertes en facturen</text:p>
        </text:list-item>
        <text:list-item>
          <text:p text:style-name="P5">het beantwoorden van vragen</text:p>
        </text:list-item>
        <text:list-item>
          <text:p text:style-name="P5">administratie en boekhouding</text:p>
        </text:list-item>
      </text:list>
      <text:h text:style-name="P3" text:outline-level="2">4. Delen van gegevens</text:h>
      <text:p text:style-name="P2">Wij delen gegevens alleen met:</text:p>
      <text:list text:style-name="L3">
        <text:list-item>
          <text:p text:style-name="P6">boekhoudsoftware</text:p>
        </text:list-item>
        <text:list-item>
          <text:p text:style-name="P6">facturatiesystemen</text:p>
        </text:list-item>
        <text:list-item>
          <text:p text:style-name="P6">wettelijk verplichte instanties (indien nodig)</text:p>
        </text:list-item>
      </text:list>
      <text:p text:style-name="P2">Wij verkopen nooit persoonsgegevens.</text:p>
      <text:h text:style-name="P3" text:outline-level="2">5. Bewaartermijnen</text:h>
      <text:list text:style-name="L4">
        <text:list-item>
          <text:p text:style-name="P7">Administratieve gegevens: <text:span text:style-name="Strong_20_Emphasis">7 jaar</text:span> (wettelijke verplichting)</text:p>
        </text:list-item>
        <text:list-item>
          <text:p text:style-name="P7">Contactgegevens: maximaal <text:span text:style-name="Strong_20_Emphasis">2 jaar</text:span> na laatste contact</text:p>
        </text:list-item>
      </text:list>
      <text:h text:style-name="P3" text:outline-level="2"><text:soft-page-break/>6. Beveiliging</text:h>
      <text:p text:style-name="P2">Wij nemen passende maatregelen om persoonsgegevens te beschermen tegen verlies, misbruik of onbevoegde toegang.</text:p>
      <text:h text:style-name="P3" text:outline-level="2">7. Rechten van betrokkenen</text:h>
      <text:p text:style-name="P2">Je hebt recht op:</text:p>
      <text:list text:style-name="L5">
        <text:list-item>
          <text:p text:style-name="P8">inzage</text:p>
        </text:list-item>
        <text:list-item>
          <text:p text:style-name="P8">correctie</text:p>
        </text:list-item>
        <text:list-item>
          <text:p text:style-name="P8">verwijdering</text:p>
        </text:list-item>
        <text:list-item>
          <text:p text:style-name="P8">beperking van verwerking</text:p>
        </text:list-item>
        <text:list-item>
          <text:p text:style-name="P8">bezwaar</text:p>
        </text:list-item>
        <text:list-item>
          <text:p text:style-name="P8">dataportabiliteit</text:p>
        </text:list-item>
      </text:list>
      <text:p text:style-name="P2">Verzoeken kunnen worden ingediend via info@youspremium.nl.</text:p>
      <text:h text:style-name="P3" text:outline-level="2">8. Cookies</text:h>
      <text:p text:style-name="P2">Yous Premium gebruikt alleen functionele cookies, tenzij anders vermeld. Indien marketingcookies worden gebruikt, wordt hiervoor toestemming gevraagd.</text:p>
      <text:h text:style-name="P3" text:outline-level="2">9. Wijzigingen</text:h>
      <text:p text:style-name="P2">Deze privacyverklaring kan worden gewijzigd. De meest recente versie staat altijd op de webs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3:45:29.021087800</meta:creation-date>
    <dc:date>2026-01-01T13:45:54.276601600</dc:date>
    <meta:editing-duration>PT26S</meta:editing-duration>
    <meta:editing-cycles>1</meta:editing-cycles>
    <meta:document-statistic meta:table-count="0" meta:image-count="0" meta:object-count="0" meta:page-count="2" meta:paragraph-count="42" meta:word-count="201" meta:character-count="1410" meta:non-whitespace-character-count="1270"/>
    <meta:generator>LibreOffice/25.8.4.2$Windows_X86_64 LibreOffice_project/290daaa01b999472f0c7a3890eb6a550fd74c6df</meta:generator>
  </office:meta>
</office:document-meta>
</file>