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Heading_20_2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text-indent="0cm" style:auto-text-indent="false"/>
    </style:style>
    <style:style style:name="P6" style:family="paragraph" style:parent-style-name="Text_20_body" style:list-style-name="L3">
      <style:paragraph-properties fo:margin-left="0cm" fo:margin-right="0cm" fo:text-indent="0cm" style:auto-text-indent="false"/>
    </style:style>
    <style:style style:name="P7" style:family="paragraph" style:parent-style-name="Text_20_body" style:list-style-name="L4">
      <style:paragraph-properties fo:margin-left="0cm" fo:margin-right="0cm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text-indent="0cm" style:auto-text-indent="false"/>
    </style:style>
    <style:style style:name="P9" style:family="paragraph" style:parent-style-name="Text_20_body" style:list-style-name="L6">
      <style:paragraph-properties fo:margin-left="0cm" fo:margin-right="0cm" fo:text-indent="0cm" style:auto-text-indent="false"/>
    </style:style>
    <style:style style:name="P10" style:family="paragraph" style:parent-style-name="Text_20_body" style:list-style-name="L7">
      <style:paragraph-properties fo:margin-left="0cm" fo:margin-right="0cm" fo:text-indent="0cm" style:auto-text-indent="false"/>
    </style:style>
    <style:style style:name="P11" style:family="paragraph" style:parent-style-name="Text_20_body" style:list-style-name="L8">
      <style:paragraph-properties fo:margin-left="0cm" fo:margin-right="0cm" fo:text-indent="0cm" style:auto-text-indent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LGEMENE VOORWAARDEN – Yous Premium Tapijt- en Vloerbedekkingreiniging</text:span></text:h>
      <text:p text:style-name="P2"><text:span text:style-name="Strong_20_Emphasis">Versie 1.0 – januari 2026</text:span></text:p>
      <text:h text:style-name="P3" text:outline-level="2">1. Definities</text:h>
      <text:list text:style-name="L1">
        <text:list-item>
          <text:p text:style-name="P4"><text:span text:style-name="Strong_20_Emphasis">Opdrachtnemer:</text:span> Yous Premium, gevestigd in Zoetermeer.</text:p>
        </text:list-item>
        <text:list-item>
          <text:p text:style-name="P4"><text:span text:style-name="Strong_20_Emphasis">Opdrachtgever:</text:span> iedere natuurlijke of rechtspersoon die diensten afneemt.</text:p>
        </text:list-item>
        <text:list-item>
          <text:p text:style-name="P4"><text:span text:style-name="Strong_20_Emphasis">Diensten:</text:span> tapijt- en vloerbedekkingreiniging, meubelreiniging en overige schoonmaakdiensten.</text:p>
        </text:list-item>
      </text:list>
      <text:h text:style-name="P3" text:outline-level="2">2. Toepasselijkheid</text:h>
      <text:p text:style-name="P2">Deze voorwaarden zijn van toepassing op alle offertes, diensten en overeenkomsten tussen Yous Premium en de opdrachtgever.</text:p>
      <text:h text:style-name="P3" text:outline-level="2">3. Offertes en prijzen</text:h>
      <text:list text:style-name="L2">
        <text:list-item>
          <text:p text:style-name="P5">Offertes zijn 30 dagen geldig.</text:p>
        </text:list-item>
        <text:list-item>
          <text:p text:style-name="P5">Prijzen zijn inclusief btw, tenzij anders vermeld.</text:p>
        </text:list-item>
        <text:list-item>
          <text:p text:style-name="P5">Meerwerk wordt vooraf afgestemd en apart gefactureerd.</text:p>
        </text:list-item>
      </text:list>
      <text:h text:style-name="P3" text:outline-level="2">4. Afspraken en annulering</text:h>
      <text:list text:style-name="L3">
        <text:list-item>
          <text:p text:style-name="P6">Annuleren kan kosteloos tot <text:span text:style-name="Strong_20_Emphasis">24 uur</text:span> voor aanvang.</text:p>
        </text:list-item>
        <text:list-item>
          <text:p text:style-name="P6">Bij annulering binnen 24 uur wordt <text:span text:style-name="Strong_20_Emphasis">50%</text:span> van het afgesproken bedrag in rekening gebracht.</text:p>
        </text:list-item>
        <text:list-item>
          <text:p text:style-name="P6">Indien de opdrachtgever niet aanwezig is op het afgesproken tijdstip, wordt het volledige bedrag gefactureerd.</text:p>
        </text:list-item>
      </text:list>
      <text:h text:style-name="P3" text:outline-level="2">5. Uitvoering van de werkzaamheden</text:h>
      <text:list text:style-name="L4">
        <text:list-item>
          <text:p text:style-name="P7">Yous Premium voert werkzaamheden zorgvuldig en volgens professionele standaarden uit.</text:p>
        </text:list-item>
        <text:list-item>
          <text:p text:style-name="P7">De opdrachtgever zorgt dat de ruimte toegankelijk is en vrij van obstakels.</text:p>
        </text:list-item>
        <text:list-item>
          <text:p text:style-name="P7">Yous Premium kan niet garanderen dat alle vlekken volledig verdwijnen.</text:p>
        </text:list-item>
      </text:list>
      <text:h text:style-name="P3" text:outline-level="2">6. Aansprakelijkheid</text:h>
      <text:list text:style-name="L5">
        <text:list-item>
          <text:p text:style-name="P8">Yous Premium is niet aansprakelijk voor schade ontstaan door onjuiste informatie van de opdrachtgever.</text:p>
        </text:list-item>
        <text:list-item>
          <text:p text:style-name="P8">Aansprakelijkheid is beperkt tot het factuurbedrag van de betreffende opdracht.</text:p>
        </text:list-item>
        <text:list-item>
          <text:p text:style-name="P8"><text:soft-page-break/>Yous Premium is niet aansprakelijk voor indirecte schade, zoals gevolgschade of gederfde winst.</text:p>
        </text:list-item>
      </text:list>
      <text:h text:style-name="P3" text:outline-level="2">7. Betaling</text:h>
      <text:list text:style-name="L6">
        <text:list-item>
          <text:p text:style-name="P9">Betaling dient direct na uitvoering te worden voldaan, tenzij anders overeengekomen.</text:p>
        </text:list-item>
        <text:list-item>
          <text:p text:style-name="P9">Bij te late betaling kan wettelijke rente worden berekend.</text:p>
        </text:list-item>
      </text:list>
      <text:h text:style-name="P3" text:outline-level="2">8. Garantie</text:h>
      <text:list text:style-name="L7">
        <text:list-item>
          <text:p text:style-name="P10">Yous Premium biedt geen garantie op het volledig verwijderen van vlekken of geuren.</text:p>
        </text:list-item>
        <text:list-item>
          <text:p text:style-name="P10">Resultaten zijn afhankelijk van materiaal, leeftijd van de vlek en eerdere behandelingen.</text:p>
        </text:list-item>
      </text:list>
      <text:h text:style-name="P3" text:outline-level="2">9. Klachten</text:h>
      <text:list text:style-name="L8">
        <text:list-item>
          <text:p text:style-name="P11">Klachten dienen binnen <text:span text:style-name="Strong_20_Emphasis">48 uur</text:span> na uitvoering schriftelijk te worden gemeld.</text:p>
        </text:list-item>
        <text:list-item>
          <text:p text:style-name="P11">Yous Premium zal de klacht beoordelen en indien nodig een passende oplossing bieden.</text:p>
        </text:list-item>
      </text:list>
      <text:h text:style-name="P3" text:outline-level="2">10. Toepasselijk recht</text:h>
      <text:p text:style-name="P2">Op deze voorwaarden is Nederlands recht van toepass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3:41:40.923700100</meta:creation-date>
    <dc:date>2026-01-01T13:44:02.351281200</dc:date>
    <meta:editing-duration>PT2M23S</meta:editing-duration>
    <meta:editing-cycles>1</meta:editing-cycles>
    <meta:document-statistic meta:table-count="0" meta:image-count="0" meta:object-count="0" meta:page-count="2" meta:paragraph-count="35" meta:word-count="301" meta:character-count="2056" meta:non-whitespace-character-count="1809"/>
    <meta:generator>LibreOffice/25.8.4.2$Windows_X86_64 LibreOffice_project/290daaa01b999472f0c7a3890eb6a550fd74c6df</meta:generator>
  </office:meta>
</office:document-meta>
</file>