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text-indent="0cm" style:auto-text-indent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DISCLAIMER – Yous Premium</text:span></text:h>
      <text:p text:style-name="P2">De informatie op deze website is met grote zorg samengesteld. Yous Premium geeft echter geen garanties over de volledigheid, juistheid of actualiteit van de inhoud.</text:p>
      <text:p text:style-name="P2">Yous Premium is niet aansprakelijk voor:</text:p>
      <text:list text:style-name="L1">
        <text:list-item>
          <text:p text:style-name="P3">schade voortvloeiend uit het gebruik van deze website</text:p>
        </text:list-item>
        <text:list-item>
          <text:p text:style-name="P3">onjuistheden of onvolledigheden in informatie</text:p>
        </text:list-item>
        <text:list-item>
          <text:p text:style-name="P3">beslissingen die worden genomen op basis van de verstrekte informatie</text:p>
        </text:list-item>
      </text:list>
      <text:p text:style-name="P2">De resultaten van tapijt- en vloerbedekkingreiniging kunnen variëren per situatie. Aan foto’s, voorbeelden of beschrijvingen kunnen geen rechten worden ontleend.</text:p>
      <text:p text:style-name="P2">Yous Premium behoudt zich het recht voor om informatie op de website op elk moment te wijzig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1T13:44:24.103954700</meta:creation-date>
    <dc:date>2026-01-01T13:44:36.715338800</dc:date>
    <meta:editing-duration>PT14S</meta:editing-duration>
    <meta:editing-cycles>1</meta:editing-cycles>
    <meta:document-statistic meta:table-count="0" meta:image-count="0" meta:object-count="0" meta:page-count="1" meta:paragraph-count="8" meta:word-count="97" meta:character-count="655" meta:non-whitespace-character-count="568"/>
    <meta:generator>LibreOffice/25.8.4.2$Windows_X86_64 LibreOffice_project/290daaa01b999472f0c7a3890eb6a550fd74c6df</meta:generator>
  </office:meta>
</office:document-meta>
</file>